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line-break/>Meldeschein</text:p>
      <text:p text:style-name="P3"/>
      <text:p text:style-name="P3"/>
      <text:p text:style-name="P4">Zuchtschau der Gruppe Bremen I am 03. März 2024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 <text:s text:c="2"/><text:line-break/><text:line-break/>Farbe: </text:p>
      <text:p text:style-name="Standard"/>
      <text:p text:style-name="Standard">VDH/DTK Nr.:</text:p>
      <text:p text:style-name="Standard"/>
      <text:p text:style-name="Standard">Chip-Nummer: </text:p>
      <text:p text:style-name="Standard"/>
      <text:p text:style-name="Standard">Wurftag: <text:s/><text:line-break/></text:p>
      <text:p text:style-name="Standard">Name und Adresse des Besitzers: <text:s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 <text:s text:c="2"/></text:p>
      <text:p text:style-name="Standard"/>
      <text:p text:style-name="Table_20_Contents">Hersteller: </text:p>
      <text:p text:style-name="Table_20_Contents"/>
      <text:p text:style-name="Table_20_Contents">Kontroll-Nr. des verwendeten Impfstoffes: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hzumdick@t-online.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1T14:34:28.64</meta:creation-date>
    <dc:date>2023-10-23T20:39:56.75</dc:date>
    <meta:editing-duration>PT29M38S</meta:editing-duration>
    <meta:editing-cycles>9</meta:editing-cycles>
    <meta:generator>OpenOffice/4.1.12$Win32 OpenOffice.org_project/4112m1$Build-9809</meta:generator>
    <meta:print-date>2023-10-19T17:37:00.45</meta:print-date>
    <meta:document-statistic meta:table-count="0" meta:image-count="0" meta:object-count="0" meta:page-count="1" meta:paragraph-count="14" meta:word-count="47" meta:character-count="386"/>
  </office:meta>
</office:document-meta>
</file>